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T1" style:family="text">
      <style:text-properties style:font-name="Times New Roman" fo:font-size="14pt" fo:language="es" fo:country="ES" style:font-size-asian="14pt" style:font-name-complex="Times New Roman1" style:font-size-complex="14pt"/>
    </style:style>
    <style:style style:name="T2" style:family="text">
      <style:text-properties style:font-name="Times New Roman" fo:font-size="12pt" fo:language="es" fo:country="ES" style:font-size-asian="12pt" style:font-name-complex="Times New Roman1" style:font-size-complex="12pt"/>
    </style:style>
    <style:style style:name="T3" style:family="text">
      <style:text-properties style:font-name="Times New Roman" fo:font-size="12pt" fo:language="es" fo:country="ES" fo:font-style="normal" style:font-size-asian="12pt" style:font-style-asian="normal" style:font-name-complex="Times New Roman1" style:font-size-complex="12pt" style:font-style-complex="normal"/>
    </style:style>
    <style:style style:name="T4" style:family="text">
      <style:text-properties fo:font-size="12pt" style:font-size-asian="12pt" style:font-size-complex="12pt"/>
    </style:style>
    <style:style style:name="T5"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Enviar a:</text:p>
      <text:p text:style-name="Text_20_body"><text:line-break/>Atención al Cliente<text:line-break/>Orange</text:p>
      <text:p text:style-name="Text_20_body"/>
      <text:p text:style-name="Text_20_body">Estimada/os señoras/es:</text:p>
      <text:p text:style-name="Text_20_body"><text:line-break/>Me dirijo a ustedes para explicarles por qué recientemente he decidido prescindir de sus servicios como proveedores de servicios de telefonía móvil.</text:p>
      <text:p text:style-name="Text_20_body"><text:line-break/>Tengo razones de índole ética para no desear seguir siendo cliente de una empresa que tiene vínculos comerciales con el estado de Israel, ya que, según tengo entendido, Orange tiene un acuerdo comercial con l<text:span text:style-name="T4">a compañía Partner que </text:span><text:span text:style-name="T2">participa directamente de la colonización en Cisjordania y de los Altos del Golán. Orange, junto con</text:span><text:span text:style-name="T1"> </text:span><text:span text:style-name="T2">operadores israelís, saca provecho de la prohibición de instalar antenas de telefonía que el ejército israelí impone a los operadores palestinos en el 60 % de Cisjordania, limitando así su acceso al mercado local. Además, opera y tiene tiendas en tierras palestinas ocupadas por el ejército y los colonos israelís. Con</text:span><text:span text:style-name="T1"> </text:span><text:span text:style-name="T2">su actividad, Partner y Orange violan el derecho internacional y los Convenios de Ginebra que condenan “</text:span><text:span text:style-name="T3">la </text:span><text:span text:style-name="Emphasis"><text:span text:style-name="T3">destrucción</text:span></text:span><text:span text:style-name="T3"> y </text:span><text:span text:style-name="Emphasis"><text:span text:style-name="T3">apropiación</text:span></text:span><text:span text:style-name="T3"> de </text:span><text:span text:style-name="Emphasis"><text:span text:style-name="T3">bienes</text:span></text:span><text:span text:style-name="T3">, no </text:span><text:span text:style-name="Emphasis"><text:span text:style-name="T3">justificadas por necesidades militares</text:span></text:span><text:span text:style-name="T3"> y </text:span><text:span text:style-name="Emphasis"><text:span text:style-name="T3">ejecutadas</text:span></text:span><text:span text:style-name="T3"> en </text:span><text:span text:style-name="Emphasis"><text:span text:style-name="T3">gran escala</text:span></text:span><text:span text:style-name="T3"> de </text:span><text:span text:style-name="Emphasis"><text:span text:style-name="T3">modo ilícito</text:span></text:span><text:span text:style-name="T3"> y </text:span><text:span text:style-name="Emphasis"><text:span text:style-name="T3">arbitrario</text:span></text:span><text:span text:style-name="T2">”.</text:span></text:p>
      <text:p text:style-name="Text_20_body"><text:line-break/>A pesar de declararse una democracia, Israel es un estado que ocupa territorios más allá de sus fronteras en clara violación de la legislación internacional y somete a los habitantes de estos territorios a una opresión que incluye la supresión de sus derechos más básicos en el terreno sanitario, educativo, alimenticio, de libertad de tránsito y de organización política, entre otros.<text:line-break/>Israel debe abandonar estos comportamientos ilegales. Como puede que ustedes ya sepan, hay una campaña internacional en marcha promovida por la sociedad civil desde 2005 para boicotear los productos y empresas israelíes, aplicar sanciones y promover la desinversión en Israel.</text:p>
      <text:p text:style-name="Text_20_body"><text:line-break/>Me gustaría hacer un llamado a su empresa para que se una a esta campaña revisando sus relaciones comerciales con Israel. La ocupación ilegal de territorios, el régimen de apartheid que Israel impone sobre estos ciudadanos y muchos de los que habitan en el interior de sus fronteras, las desprotección en la que deja a la Diáspora palestina se hallan en claro conflicto con lo que Orange propone en sus páginas de Responsabilidad Social Corporativa y en los proyectos sociales de la Fundación Orange. </text:p>
      <text:p text:style-name="Text_20_body"><text:line-break/>Mientras no revisen su política comercial con Israel, en tanto no cesen su actividad en este país y la condicionen a la renuncia por parte de Israel al apartheid que aplica en todas sus formas, y al fin de la ocupación, los consumidores éticos no podremos volver a considerar la posibilidad de contarnos de nuevo entre sus clientes.</text:p>
      <text:p text:style-name="Text_20_body"><text:line-break/>A la espera de sus noticias y de su contribución a esta campaña por unas relaciones comerciales éticas, les saluda atentamen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2-06T12:32:57</meta:creation-date>
    <dc:date>2013-12-11T10:52:41.88</dc:date>
    <meta:editing-duration>PT15M46S</meta:editing-duration>
    <meta:editing-cycles>5</meta:editing-cycles>
    <meta:generator>OpenOffice.org/3.3$Win32 OpenOffice.org_project/330m20$Build-9567</meta:generator>
    <meta:print-date>2013-12-11T10:52:25.01</meta:print-date>
    <meta:document-statistic meta:table-count="0" meta:image-count="0" meta:object-count="0" meta:page-count="1" meta:paragraph-count="9" meta:word-count="437" meta:character-count="2730"/>
  </office:meta>
</office:document-meta>
</file>